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8E000134330000221B27C89025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Liberation Sans1" svg:font-family="'Liberation Sans'" style:font-family-generic="roman"/>
    <style:font-face style:name="Liberation Serif1" svg:font-family="'Liberation Serif'" style:font-family-generic="roman"/>
    <style:font-face style:name="Verdana" svg:font-family="Verdana" style:font-family-generic="roman"/>
    <style:font-face style:name="FreeSans1" svg:font-family="FreeSans" style:font-family-generic="swiss"/>
    <style:font-face style:name="Mangal1" svg:font-family="Mangal" style:font-family-generic="swiss"/>
    <style:font-face style:name="Arial1" svg:font-family="Arial" style:font-family-generic="system"/>
    <style:font-face style:name="Mangal" svg:font-family="Mangal" style:font-family-generic="system"/>
    <style:font-face style:name="Times New Roman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808cm" fo:margin-left="-0.191cm" fo:margin-top="0cm" fo:margin-bottom="0cm" table:align="left"/>
    </style:style>
    <style:style style:name="Tabla1.A" style:family="table-column">
      <style:table-column-properties style:column-width="16.80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cm" fo:border="0.5pt solid #000001"/>
    </style:style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  <style:text-properties style:font-name="Arial" fo:font-size="11pt" fo:language="es" fo:country="ES" style:font-size-asian="11pt" style:language-asian="zh" style:country-asian="CN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  <style:text-properties style:font-name="Arial" fo:font-size="11pt" fo:language="es" fo:country="ES" fo:font-weight="bold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es" fo:country="ES" style:font-size-asian="12pt" style:language-asian="zh" style:country-asian="CN" style:font-name-complex="Arial1" style:font-size-complex="12pt" style:language-complex="ar" style:country-complex="SA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</style:style>
    <style:style style:name="P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language="es" fo:country="AR" style:font-size-asian="12pt" style:language-asian="es" style:country-asian="ES" style:font-name-complex="Arial1" style:font-size-complex="12pt" style:language-complex="ar" style:country-complex="SA"/>
    </style:style>
    <style:style style:name="P9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language="es" fo:country="ES" style:font-size-asian="12pt" style:language-asian="zh" style:country-asian="CN" style:font-name-complex="Arial1" style:font-size-complex="12pt" style:language-complex="ar" style:country-complex="SA"/>
    </style:style>
    <style:style style:name="T1" style:family="text">
      <style:text-properties style:font-name="Arial" fo:font-size="14pt" fo:language="es" fo:country="ES" style:text-underline-style="solid" style:text-underline-width="auto" style:text-underline-color="font-color" fo:font-weight="bold" style:font-size-asian="14pt" style:language-asian="zh" style:country-asian="CN" style:font-weight-asian="bold" style:font-name-complex="Arial1" style:font-size-complex="14pt" style:language-complex="ar" style:country-complex="SA" style:font-weight-complex="bold"/>
    </style:style>
    <style:style style:name="T2" style:family="text">
      <style:text-properties style:font-name="Arial" fo:font-size="11pt" fo:language="es" fo:country="ES" style:font-size-asian="11pt" style:language-asian="zh" style:country-asian="CN" style:font-name-complex="Arial1" style:font-size-complex="11pt" style:language-complex="ar" style:country-complex="SA"/>
    </style:style>
    <style:style style:name="T3" style:family="text">
      <style:text-properties style:font-name="Arial" fo:font-size="11pt" fo:language="es" fo:country="ES" fo:font-weight="bold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T4" style:family="text">
      <style:text-properties style:font-name="Arial" fo:font-size="11pt" fo:language="es" fo:country="ES" fo:font-weight="bold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5" style:family="text">
      <style:text-properties style:font-name="Arial" fo:font-size="11pt" fo:language="es" fo:country="ES" fo:font-style="italic" fo:font-weight="bold" style:font-size-asian="11pt" style:language-asian="zh" style:country-asian="CN" style:font-style-asian="italic" style:font-weight-asian="bold" style:font-name-complex="Arial1" style:font-size-complex="11pt" style:language-complex="ar" style:country-complex="SA"/>
    </style:style>
    <style:style style:name="T6" style:family="text">
      <style:text-properties fo:language="es" fo:country="ES"/>
    </style:style>
    <style:style style:name="T7" style:family="text">
      <style:text-properties fo:color="#000000" style:font-name="Verdana" fo:font-size="10pt" fo:language="es" fo:country="AR" fo:font-weight="bold" fo:background-color="#ffffff" loext:char-shading-value="0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fo:color="#000000" style:font-name="Verdana" fo:font-size="10pt" fo:language="es" fo:country="AR" fo:background-color="#ffffff" loext:char-shading-value="0" style:font-size-asian="10pt" style:language-asian="zh" style:country-asian="CN" style:font-name-complex="Arial1" style:font-size-complex="10pt" style:language-complex="ar" style:country-complex="SA"/>
    </style:style>
    <style:style style:name="T9" style:family="text">
      <style:text-properties fo:language="es" fo:country="AR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glamento para utilización del Galpón de Adum - ROCA 3865</text:span></text:p>
      <text:p text:style-name="P1"><text:span text:style-name="T2">1.- El salón de eventos es de uso exclusivo para afiliados de adum y puede ser solicitado para tres categorías de eventos:</text:span></text:p>
      <text:p text:style-name="P3"><text:span text:style-name="T4">a)</text:span><text:span text:style-name="T2"> REUNIONES PARTICULARES: fiestas, cumpleaños, celebraciones familiares/sociales.</text:span></text:p>
      <text:p text:style-name="P3"><text:span text:style-name="T4">b)</text:span><text:span text:style-name="T2"> EVENTO CULTURALES/ACADEMICOS INSTITUCIONALES: talleres, jornadas, encuentros, reuniones.</text:span></text:p>
      <text:p text:style-name="P3"><text:span text:style-name="T4">c)</text:span><text:span text:style-name="T2"> EVENTOS ORGANIZADOS por </text:span><text:span text:style-name="T4">adum</text:span><text:span text:style-name="T2">.</text:span></text:p>
      <text:p text:style-name="P4"/>
      <text:p text:style-name="P2"><text:span text:style-name="T2">2.- La utilización del salón tiene un costo de $10.000.- (diez mil pesos) para reuniones particulares. En caso de utilizar el salón jornada completa el costo será de $15000.- (quince mil pesos). Estos montos deberán ser abonados al contado al momento de confirmar la reserva, o por descuento por planilla de haberes (hasta 3 cuotas). </text:span></text:p>
      <text:p text:style-name="P2"><text:span text:style-name="T2">Para eventos culturales o académicos se deberá abonar una suma de $3200.- (tres mil doscientos pesos) en concepto de limpieza del salón. Para eventos organizados por adum, no hay costo adicional de utilización.</text:span></text:p>
      <text:p text:style-name="P2"><text:span text:style-name="T2">Al momento de suscribir el convenio el afiliado entregará la suma de $4.000.- (cuatro mil pesos) en efectivo, en concepto de garantía para cubrir posibles roturas o daños producidos en el salón o </text:span><text:span text:style-name="T3">NO</text:span><text:span text:style-name="T2"> </text:span><text:span text:style-name="T5">devolución de la llave</text:span><text:span text:style-name="T2">. Una vez verificado el estado del salón será devuelta la reserva en caso de que no hubiere algún daño; de lo contrario será retenido el monto que resulte necesario para costear la reparación de las roturas ocasionadas y se reintegrará suma restante.</text:span></text:p>
      <text:p text:style-name="P2"><text:span text:style-name="T2">El salón puede reservarse para reuniones particulares los días viernes de 19 a 02 hs., los días sábados y domingos de 10 a 17 hs. ó de 19 a 02 hs. El horario de finalización no podrá extenderse; para tal fin se encuentra un dispositivo automático de corte de energía eléctrica. </text:span></text:p>
      <text:p text:style-name="P2"><text:span text:style-name="T2">En caso de eventos institucionales el salón podrá utilizarse de lunes a sábados de 8 a 20 hrs. </text:span></text:p>
      <text:p text:style-name="P4"/>
      <text:p text:style-name="P2"><text:span text:style-name="T4">3.-</text:span><text:span text:style-name="T2"> </text:span><text:span text:style-name="T4">Para reuniones particulares</text:span><text:span text:style-name="T2">, la reserva debe hacerse dentro de los 30 días corridos de realización del evento, y en caso de suspensión se debe comunicar con al menos una semana de anticipación, de lo contrario no se devolverá el monto abonado.</text:span></text:p>
      <text:p text:style-name="P4"/>
      <text:p text:style-name="P2"><text:span text:style-name="T4">4.-</text:span><text:span text:style-name="T2"> </text:span><text:span text:style-name="T4">La o el afiliada/o que firma el convenio debe estar presente en el evento para el que solicitó el salón.</text:span></text:p>
      <text:p text:style-name="P5"/>
      <text:p text:style-name="P2"><text:span text:style-name="T4">5.-</text:span><text:span text:style-name="T2"> </text:span><text:span text:style-name="T4">La o el afiliada/o que firma el convenio de cesión del salón se hace responsable de daños y/o faltantes que se detecten luego de su utilización.</text:span><text:span text:style-name="T2"> Si se detectan faltantes o daños no ocasionales, se le cobrará el monto de la reparación y/o reposición, que será acordado y descontado por planilla de haberes. En caso de que se detecten daños graves al patrimonio de adum, el afiliado responsable no podrá utilizar nuevamente el salón.</text:span></text:p>
      <text:p text:style-name="P4"/>
      <text:p text:style-name="P2"><text:span text:style-name="T4">6.- La o el afiliada/o que firma el convenio es responsable de:</text:span></text:p>
      <text:p text:style-name="P2"><text:span text:style-name="T4">a)</text:span><text:span text:style-name="T2"> hacer respetar las disposiciones municipales referidas a horarios de eventos nocturnos y límite permitido de ruido;</text:span></text:p>
      <text:p text:style-name="P2"><text:span text:style-name="T4">b)</text:span><text:span text:style-name="T2"> el comportamiento de las demás personas que asisten al evento.</text:span></text:p>
      <text:p text:style-name="P2"><text:span text:style-name="T3">c)</text:span><text:span text:style-name="T2"> no permanecer en la vereda del salón.</text:span></text:p>
      <text:p text:style-name="P2"><text:span text:style-name="T2">De recibirse quejas de los vecinos sobre ruidos molestos y/o comportamientos inadecuados, el docente afiliado que hizo uso del salón podrá ser citado a brindar las explicaciones del caso. De no resultar satisfactorias las mismas, podrá disponerse no pueda utilizar nuevamente el salón.</text:span></text:p>
      <text:p text:style-name="P4"/>
      <text:p text:style-name="P2"><text:span text:style-name="T4">7.-</text:span><text:span text:style-name="T2"> </text:span><text:span text:style-name="T4">Se deberá abonar SADAIC antes del evento y presentar la factura en a.d.u.m</text:span><text:span text:style-name="T2">. En caso de que se hiciera presente cualquier otro organismo y por las características del evento disponga que deba abonarse algún arancel, el mismo estará a cargo en su totalidad de quien se encuentre utilizando el salón.</text:span></text:p>
      <text:p text:style-name="P4"/>
      <text:p text:style-name="P2"><text:soft-page-break/><text:span text:style-name="T4">8.-</text:span><text:span text:style-name="T2"> En caso de que, por denuncias o inspecciones efectuadas al momento de un evento se aplique multa o cualquier sanción pecuniaria a adum, el pago de la misma será responsabilidad de quien hizo uso del salón en ese momento.</text:span></text:p>
      <text:p text:style-name="P4"/>
      <text:p text:style-name="P2"><text:span text:style-name="T4">9.-</text:span><text:span text:style-name="T2"> No está permitido: </text:span><text:span text:style-name="T4">a)</text:span><text:span text:style-name="T2"> utilizar papel picado, </text:span><text:span text:style-name="T4">b)</text:span><text:span text:style-name="T2"> utilizar elementos o materiales que afecten la pintura, la mampostería o la infraestructura (por ejemplo: cinta adhesiva, clavos, chinches u otro material). Si se utilizan adornos, colgantes, globos, cintas, etc. deben retirarse al finalizar el evento. </text:span><text:span text:style-name="T3">c)</text:span><text:span text:style-name="T2"> instrumentos de percusión y/o o bandas musicales.</text:span></text:p>
      <text:p text:style-name="P4"/>
      <text:p text:style-name="P2"><text:span text:style-name="T4">10.-</text:span><text:span text:style-name="T2"> Queda terminantemente prohibido, por razones de seguridad, la utilización de camas elásticas o artefactos que no dispongan de las mínimas medidas de seguridad.</text:span></text:p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7">ME COMPROMETO A CUMPLIR</text:span><text:span text:style-name="T8"> </text:span><text:span text:style-name="T7">protocolo COVID-19:</text:span><text:span text:style-name="T8"> disponer de alcohol en el ingreso, toma de temperatura, uso de barbijos/taba boca nariz y respetar el aforo correspondiente, conforme lo definan las autoridades de Salud en virtud de las condiciones sanitarias. Los mismos serán comunicados al momento de la firma de este reglamento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Liberation Sans1" svg:font-family="'Liberation Sans'" style:font-family-generic="roman"/>
    <style:font-face style:name="Liberation Serif1" svg:font-family="'Liberation Serif'" style:font-family-generic="roman"/>
    <style:font-face style:name="Verdana" svg:font-family="Verdana" style:font-family-generic="roman"/>
    <style:font-face style:name="FreeSans1" svg:font-family="FreeSans" style:font-family-generic="swiss"/>
    <style:font-face style:name="Mangal1" svg:font-family="Mangal" style:font-family-generic="swiss"/>
    <style:font-face style:name="Arial1" svg:font-family="Arial" style:font-family-generic="system"/>
    <style:font-face style:name="Mangal" svg:font-family="Mangal" style:font-family-generic="system"/>
    <style:font-face style:name="Times New Roman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/>
      <style:text-properties style:font-name="Arial" fo:font-family="Arial" style:font-family-generic="roman" fo:font-size="12pt" fo:language="es" fo:country="ES" style:font-size-asian="12pt" style:language-asian="zh" style:country-asian="CN" style:font-name-complex="Arial1" style:font-family-complex="Arial" style:font-family-generic-complex="system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 style:vertical-align="auto"/>
      <style:text-properties style:font-name="Arial" fo:font-family="Arial" style:font-family-generic="roman" fo:font-size="12pt" fo:language="es" fo:country="ES" style:font-size-asian="12pt" style:language-asian="zh" style:country-asian="CN" style:font-name-complex="Mangal1" style:font-family-complex="Mang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Arial" fo:font-family="Arial" style:font-family-generic="roman" fo:font-size="12pt" fo:language="es" fo:country="ES" style:font-size-asian="12pt" style:language-asian="zh" style:country-asian="CN" style:font-name-complex="Mangal1" style:font-family-complex="Mangal" style:font-family-generic-complex="swiss" style:font-size-complex="12pt" style:language-complex="ar" style:country-complex="SA"/>
    </style:style>
    <style:style style:name="Encabezado1" style:family="paragraph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/>
      <style:text-properties style:font-name="Liberation Sans1" fo:font-family="'Liberation Sans'" style:font-family-generic="roman" fo:font-size="14pt" fo:language="es" fo:country="ES" style:font-size-asian="14pt" style:language-asian="zh" style:country-asian="CN" style:font-name-complex="Mangal" style:font-family-complex="Mangal" style:font-family-generic-complex="system" style:font-size-complex="14pt" style:language-complex="ar" style:country-complex="SA"/>
    </style:style>
    <style:style style:name="caption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Arial" fo:font-family="Arial" style:font-family-generic="roman" fo:font-size="12pt" fo:language="es" fo:country="ES" fo:font-style="italic" style:font-size-asian="12pt" style:language-asian="zh" style:country-asian="CN" style:font-style-asian="italic" style:font-name-complex="Mangal" style:font-family-complex="Mangal" style:font-family-generic-complex="system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fo:font-size="12pt" fo:language="es" fo:country="ES" style:font-size-asian="12pt" style:language-asian="zh" style:country-asian="CN" style:font-name-complex="Arial1" style:font-family-complex="Arial" style:font-family-generic-complex="system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fo:font-size="12pt" fo:language="es" fo:country="ES" style:font-size-asian="12pt" style:language-asian="zh" style:country-asian="CN" style:font-name-complex="Arial1" style:font-family-complex="Arial" style:font-family-generic-complex="system" style:font-size-complex="12pt" style:language-complex="ar" style:country-complex="SA"/>
    </style:style>
    <style:style style:name="Frame_20_contents" style:display-name="Frame contents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fo:font-size="12pt" fo:language="es" fo:country="ES" style:font-size-asian="12pt" style:language-asian="zh" style:country-asian="CN" style:font-name-complex="Arial1" style:font-family-complex="Arial" style:font-family-generic-complex="system" style:font-size-complex="12pt" style:language-complex="ar" style:country-complex="SA"/>
    </style:style>
    <style:style style:name="List_20_Paragraph" style:display-name="List Paragraph" style:family="paragraph" style:default-outline-level="">
      <style:paragraph-properties fo:margin-left="1.249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fo:font-size="12pt" fo:language="es" fo:country="ES" style:font-size-asian="12pt" style:language-asian="zh" style:country-asian="CN" style:font-name-complex="Arial1" style:font-family-complex="Arial" style:font-family-generic-complex="system" style:font-size-complex="12pt" style:language-complex="ar" style:country-complex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1" style:display-name="Fuente de párrafo predeter.1" style:family="text"/>
    <style:style style:name="Car_20_Car1" style:display-name="Car Car1" style:family="text" style:parent-style-name="Fuente_20_de_20_párrafo_20_predeter.1">
      <style:text-properties style:font-name="Arial" fo:font-family="Arial" style:font-family-generic="roman" fo:font-size="12pt" fo:language="es" fo:country="ES" style:font-size-asian="12pt" style:language-asian="es" style:country-asian="AR" style:font-name-complex="Arial1" style:font-family-complex="Arial" style:font-family-generic-complex="system" style:font-size-complex="12pt"/>
    </style:style>
    <style:style style:name="Car_20_Car" style:display-name="Car Car" style:family="text" style:parent-style-name="Fuente_20_de_20_párrafo_20_predeter.1">
      <style:text-properties style:font-name="Arial" fo:font-family="Arial" style:font-family-generic="roman" fo:font-size="12pt" fo:language="es" fo:country="ES" style:font-size-asian="12pt" style:language-asian="es" style:country-asian="AR" style:font-name-complex="Arial1" style:font-family-complex="Arial" style:font-family-generic-complex="system" style:font-size-complex="12pt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fo:font-size="12pt" fo:language="es" fo:country="AR" style:font-size-asian="12pt" style:language-asian="zh" style:country-asian="CN" style:font-name-complex="Arial1" style:font-family-complex="Arial" style:font-family-generic-complex="system" style:font-size-complex="12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fo:font-size="12pt" fo:language="es" fo:country="AR" style:font-size-asian="12pt" style:language-asian="zh" style:country-asian="CN" style:font-name-complex="Arial1" style:font-family-complex="Arial" style:font-family-generic-complex="system" style:font-size-complex="12pt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fo:font-size="12pt" fo:language="es" fo:country="AR" style:font-size-asian="12pt" style:language-asian="zh" style:country-asian="CN" style:font-name-complex="Arial1" style:font-family-complex="Arial" style:font-family-generic-complex="system" style:font-size-complex="12pt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ListLabel_20_2" style:display-name="ListLabel 2" style:family="text">
      <style:text-properties style:font-name="Liberation Serif1" fo:font-family="'Liberation Serif'" style:font-family-generic="roman" style:font-name-complex="Times New Roman" style:font-family-complex="'Times New Roman'" style:font-family-generic-complex="syste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family-generic="swis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language="es" fo:country="AR" style:font-size-asian="12pt" style:language-asian="es" style:country-asian="ES" style:font-name-complex="Arial1" style:font-size-complex="12pt" style:language-complex="ar" style:country-complex="SA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language="es" fo:country="ES" style:font-size-asian="12pt" style:language-asian="zh" style:country-asian="CN" style:font-name-complex="Arial1" style:font-size-complex="12pt" style:language-complex="ar" style:country-complex="SA"/>
    </style:style>
    <style:style style:name="M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es" fo:country="ES" style:font-size-asian="12pt" style:language-asian="zh" style:country-asian="CN" style:font-name-complex="Arial1" style:font-size-complex="12pt" style:language-complex="ar" style:country-complex="SA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251cm" fo:margin-right="1.998cm" fo:background-color="#ffffff" style:writing-mode="lr-tb" style:layout-grid-color="#c0c0c0" style:layout-grid-lines="259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cm" svg:y="0cm" svg:width="16.374cm" svg:height="2.785cm" draw:z-index="1"><draw:image xlink:href="Pictures/2000008E000134330000221B27C89025.wmf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lamento básico para utilización del Salón de usos múltiples de Adum</dc:title>
    <meta:initial-creator>usuario</meta:initial-creator>
    <meta:creation-date>2021-10-13T14:51:00</meta:creation-date>
    <dc:date>2022-03-29T09:43:00</dc:date>
    <meta:print-date>2021-10-13T13:49:00</meta:print-date>
    <meta:editing-cycles>8</meta:editing-cycles>
    <meta:editing-duration>PT24S</meta:editing-duration>
    <meta:document-statistic meta:table-count="1" meta:image-count="1" meta:object-count="0" meta:page-count="2" meta:paragraph-count="23" meta:word-count="736" meta:character-count="4506" meta:non-whitespace-character-count="3790"/>
    <meta:generator>LibreOffice/4.2.8.2$Linux_X86_64 LibreOffice_project/420m0$Build-2</meta:generator>
    <meta:user-defined meta:name="Company">adum</meta:user-defined>
    <meta:user-defined meta:name="Operator">gabriela</meta:user-defined>
  </office:meta>
</office:document-meta>
</file>